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2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2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P5" style:family="paragraph" style:parent-style-name="List_20_Paragraph">
      <style:paragraph-properties fo:margin-top="0cm" fo:margin-bottom="0cm" fo:line-height="100%"/>
      <style:text-properties style:font-name="Times New Roman" style:font-name-complex="Times New Roman2"/>
    </style:style>
    <style:style style:name="P6" style:family="paragraph" style:parent-style-name="List_20_Paragraph" style:master-page-name="">
      <style:paragraph-properties fo:margin-left="0.132cm" fo:margin-right="0cm" fo:margin-top="0cm" fo:margin-bottom="0cm" fo:line-height="100%" fo:orphans="2" fo:widows="2" fo:text-indent="0cm" style:auto-text-indent="false" style:page-number="auto" style:writing-mode="lr-tb"/>
    </style:style>
    <style:style style:name="P7" style:family="paragraph" style:parent-style-name="Standard">
      <style:paragraph-properties fo:line-height="100%"/>
      <style:text-properties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weight="bold" style:font-weight-asian="bold" style:font-name-complex="Times New Roman2"/>
    </style:style>
    <style:style style:name="P9" style:family="paragraph" style:parent-style-name="Standard" style:list-style-name="L1">
      <style:paragraph-properties fo:margin-top="0cm" fo:margin-bottom="0cm" fo:line-height="100%"/>
      <style:text-properties style:font-name="Times New Roman" fo:font-weight="normal" style:font-weight-asian="normal" style:font-name-complex="Times New Roman2" style:font-weight-complex="normal"/>
    </style:style>
    <style:style style:name="P10" style:family="paragraph" style:parent-style-name="Standard" style:list-style-name="L2">
      <style:paragraph-properties fo:margin-top="0cm" fo:margin-bottom="0cm" fo:line-height="100%"/>
      <style:text-properties style:font-name="Times New Roman" fo:font-weight="normal" style:font-weight-asian="normal" style:font-name-complex="Times New Roman2" style:font-weight-complex="normal"/>
    </style:style>
    <style:style style:name="P11" style:family="paragraph" style:parent-style-name="List_20_Paragraph" style:list-style-name="WWNum2">
      <style:paragraph-properties fo:margin-top="0cm" fo:margin-bottom="0cm" fo:line-height="100%"/>
      <style:text-properties style:font-name="Times New Roman" style:font-name-complex="Times New Roman2"/>
    </style:style>
    <style:style style:name="P12" style:family="paragraph" style:parent-style-name="List_20_Paragraph" style:list-style-name="WWNum3">
      <style:paragraph-properties fo:margin-top="0cm" fo:margin-bottom="0cm" fo:line-height="100%"/>
      <style:text-properties style:font-name="Times New Roman" style:font-name-complex="Times New Roman2"/>
    </style:style>
    <style:style style:name="P13" style:family="paragraph" style:parent-style-name="List_20_Paragraph" style:list-style-name="WWNum4">
      <style:paragraph-properties fo:margin-top="0cm" fo:margin-bottom="0cm" fo:line-height="100%"/>
      <style:text-properties style:font-name="Times New Roman" style:font-name-complex="Times New Roman2"/>
    </style:style>
    <style:style style:name="P14" style:family="paragraph" style:parent-style-name="List_20_Paragraph" style:list-style-name="WWNum5">
      <style:paragraph-properties fo:margin-top="0cm" fo:margin-bottom="0cm" fo:line-height="100%"/>
      <style:text-properties style:font-name="Times New Roman" style:font-name-complex="Times New Roman2"/>
    </style:style>
    <style:style style:name="P15" style:family="paragraph" style:parent-style-name="List_20_Paragraph" style:list-style-name="WWNum6">
      <style:paragraph-properties fo:margin-top="0cm" fo:margin-bottom="0cm" fo:line-height="100%"/>
      <style:text-properties style:font-name="Times New Roman" style:font-name-complex="Times New Roman2"/>
    </style:style>
    <style:style style:name="P16" style:family="paragraph" style:parent-style-name="List_20_Paragraph" style:list-style-name="WWNum1">
      <style:paragraph-properties fo:margin-top="0cm" fo:margin-bottom="0cm" fo:line-height="100%"/>
      <style:text-properties style:font-name="Times New Roman" fo:font-style="italic" fo:font-weight="bold" style:font-style-asian="italic" style:font-weight-asian="bold" style:font-name-complex="Times New Roman2" style:font-weight-complex="bold"/>
    </style:style>
    <style:style style:name="P17" style:family="paragraph" style:parent-style-name="List_20_Paragraph" style:list-style-name="WWNum3">
      <style:paragraph-properties fo:margin-top="0cm" fo:margin-bottom="0cm" fo:line-height="100%"/>
      <style:text-properties fo:color="#000000" style:font-name="Times New Roman" style:font-name-complex="Times New Roman2"/>
    </style:style>
    <style:style style:name="P18" style:family="paragraph" style:parent-style-name="List_20_Paragraph" style:list-style-name="WWNum2">
      <style:paragraph-properties fo:margin-left="0cm" fo:margin-right="0cm" fo:margin-top="0cm" fo:margin-bottom="0cm" fo:line-height="100%" fo:text-indent="0cm" style:auto-text-indent="false"/>
      <style:text-properties style:font-name="Times New Roman" style:font-name-complex="Times New Roman2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weight="bold" style:font-weight-asian="bold" style:font-name-complex="Times New Roman2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UNNI FUORI CLASSE</text:p>
      <text:p text:style-name="P2"/>
      <text:p text:style-name="P7">GIORNI 8/9/10 FEBBRAIO 2023</text:p>
      <text:p text:style-name="P1">SCENOGRAFI</text:p>
      <text:list xml:id="list6499675183952313900" text:style-name="WWNum2">
        <text:list-item>
          <text:p text:style-name="P11">ABDESSALEM EDEN IIIA</text:p>
        </text:list-item>
        <text:list-item>
          <text:p text:style-name="P11">EVOLA GIOVANNA IIIC </text:p>
        </text:list-item>
        <text:list-item>
          <text:p text:style-name="P11">FALCO DALILA IIIC</text:p>
        </text:list-item>
        <text:list-item>
          <text:p text:style-name="P11">FAVOROSO GIULIA IIIC</text:p>
        </text:list-item>
        <text:list-item>
          <text:p text:style-name="P11">SCIUTO ILARIA IIIC</text:p>
        </text:list-item>
        <text:list-item>
          <text:p text:style-name="P11">SORRENTINO SILVIA IIIC</text:p>
        </text:list-item>
        <text:list-item>
          <text:p text:style-name="P11">GANCITANO ALESSIA IIID</text:p>
        </text:list-item>
        <text:list-item>
          <text:p text:style-name="P11">AMABILI GIADA IVD L</text:p>
        </text:list-item>
        <text:list-item>
          <text:p text:style-name="P11">ASARO VIOLA IVD L </text:p>
        </text:list-item>
        <text:list-item>
          <text:p text:style-name="P11">GIACALONE CHIARA IVD L</text:p>
        </text:list-item>
        <text:list-item>
          <text:p text:style-name="P11">STABILE SOPHIA IVD L</text:p>
        </text:list-item>
        <text:list-item>
          <text:p text:style-name="P11">VERDE CLARA IVD L </text:p>
          <text:p text:style-name="P18"/>
        </text:list-item>
      </text:list>
      <text:p text:style-name="P3"/>
      <text:p text:style-name="P1">ATTORI</text:p>
      <text:list xml:id="list867472131487713371" text:style-name="WWNum3">
        <text:list-item>
          <text:p text:style-name="P17">CAMMARATA ANTONINO IIA C</text:p>
        </text:list-item>
        <text:list-item>
          <text:p text:style-name="P12">BURZOTTA KRISTEL IIE</text:p>
        </text:list-item>
        <text:list-item>
          <text:p text:style-name="P12">SARDO GIUSEPPE IIIA</text:p>
        </text:list-item>
        <text:list-item>
          <text:p text:style-name="P12">VAZZANO LAMBERTO IIIA </text:p>
        </text:list-item>
        <text:list-item>
          <text:p text:style-name="P12">TITONE SOFIA IIIC </text:p>
        </text:list-item>
        <text:list-item>
          <text:p text:style-name="P12">CATINELLA GRETA IVB</text:p>
        </text:list-item>
        <text:list-item>
          <text:p text:style-name="P12">CHIARO SIMONA IVD </text:p>
        </text:list-item>
        <text:list-item>
          <text:p text:style-name="P12">ASARO PIETRO VA</text:p>
        </text:list-item>
        <text:list-item>
          <text:p text:style-name="P12">INGARGIOLA RITA VA </text:p>
        </text:list-item>
        <text:list-item>
          <text:p text:style-name="P12">GALLO GIULIO VA</text:p>
        </text:list-item>
        <text:list-item>
          <text:p text:style-name="P12">GIACALONE LUIGI VA</text:p>
        </text:list-item>
        <text:list-item>
          <text:p text:style-name="P12">LA PAOLA ERICA VA</text:p>
        </text:list-item>
        <text:list-item>
          <text:p text:style-name="P12">MANNONE VALERIO VA</text:p>
        </text:list-item>
        <text:list-item>
          <text:p text:style-name="P12">MARINO FLAVIA VA</text:p>
        </text:list-item>
        <text:list-item>
          <text:p text:style-name="P12">ROCCAFIORITA REBECCA VA </text:p>
        </text:list-item>
        <text:list-item>
          <text:p text:style-name="P12">SALVO ANDREA VA </text:p>
        </text:list-item>
        <text:list-item>
          <text:p text:style-name="P12">STRADELLA GIOVANNI VA </text:p>
        </text:list-item>
        <text:list-item>
          <text:p text:style-name="P12">DI GIOVANNI CAROLA VB</text:p>
        </text:list-item>
        <text:list-item>
          <text:p text:style-name="P12">GIACALONE GABRIELE VB</text:p>
        </text:list-item>
        <text:list-item>
          <text:p text:style-name="P12">MILONE LORENZO VB</text:p>
        </text:list-item>
        <text:list-item>
          <text:p text:style-name="P12">PERRONE ANTONINO VB</text:p>
        </text:list-item>
        <text:list-item>
          <text:p text:style-name="P12">ZACCARIA VERONICA VB</text:p>
        </text:list-item>
        <text:list-item>
          <text:p text:style-name="P12">CASTELLI EMANUELE VC</text:p>
        </text:list-item>
        <text:list-item>
          <text:p text:style-name="P12">LAMIA GIULIA VD</text:p>
        </text:list-item>
      </text:list>
      <text:p text:style-name="P3"/>
      <text:p text:style-name="P1">BALLERINI</text:p>
      <text:list xml:id="list8602072536835209112" text:style-name="WWNum4">
        <text:list-item>
          <text:p text:style-name="P13">BARBERA ILARIA IA</text:p>
        </text:list-item>
        <text:list-item>
          <text:p text:style-name="P13">BURZOTTA FLAVIA IA</text:p>
        </text:list-item>
        <text:list-item>
          <text:p text:style-name="P13">DI GIORGI ALLEGRA VALENTINA 1A</text:p>
        </text:list-item>
        <text:list-item>
          <text:p text:style-name="P13">GANCITANO GINEVRA IA</text:p>
        </text:list-item>
        <text:list-item>
          <text:p text:style-name="P13">INNOCENTI SOFIA 1B</text:p>
        </text:list-item>
        <text:list-item>
          <text:p text:style-name="P13">PALUMBO HELENA 1C ling.</text:p>
        </text:list-item>
        <text:list-item>
          <text:p text:style-name="P13">MESSANA ELISABETTA IE</text:p>
        </text:list-item>
        <text:list-item>
          <text:p text:style-name="P13">ANGELO CHIARA IIB</text:p>
        </text:list-item>
        <text:list-item>
          <text:p text:style-name="P13">BALLATORE GRAZIELLA IID</text:p>
        </text:list-item>
        <text:list-item>
          <text:p text:style-name="P13">BARRACCO AURORA IID</text:p>
        </text:list-item>
        <text:list-item>
          <text:p text:style-name="P13"><text:soft-page-break/>BERNARDI MATILDE IID</text:p>
        </text:list-item>
        <text:list-item>
          <text:p text:style-name="P13">MARINO SILVIA IID</text:p>
        </text:list-item>
        <text:list-item>
          <text:p text:style-name="P13">MODICA CARLOTTA ID</text:p>
        </text:list-item>
        <text:list-item>
          <text:p text:style-name="P13">SOSSIO BIANCA IID</text:p>
        </text:list-item>
        <text:list-item>
          <text:p text:style-name="P13">GIACALONE BENEDETTA III A</text:p>
        </text:list-item>
        <text:list-item>
          <text:p text:style-name="P13">ZACCARIA VIRGINIA IIIB</text:p>
        </text:list-item>
        <text:list-item>
          <text:p text:style-name="P13">PEREZ IGNAZIO IIIE</text:p>
        </text:list-item>
        <text:list-item>
          <text:p text:style-name="P13">BURZOTTA GIULIA VA</text:p>
        </text:list-item>
        <text:list-item>
          <text:p text:style-name="P13">FERRO MICHELE VA</text:p>
        </text:list-item>
        <text:list-item>
          <text:p text:style-name="P13">MARINO GIORGIA VA</text:p>
        </text:list-item>
        <text:list-item>
          <text:p text:style-name="P13">DI GIOVANNI GIULIA VB </text:p>
        </text:list-item>
        <text:list-item>
          <text:p text:style-name="P13">GIACALONE JENNIFER VD</text:p>
        </text:list-item>
      </text:list>
      <text:p text:style-name="P3"/>
      <text:p text:style-name="P1">PRESENTATORI</text:p>
      <text:list xml:id="list5785481781666490383" text:style-name="WWNum5">
        <text:list-item>
          <text:p text:style-name="P14">TRIRRE’ GIULIA 5 B</text:p>
        </text:list-item>
        <text:list-item>
          <text:p text:style-name="P14">CROCE ALESSANDRO V C</text:p>
        </text:list-item>
      </text:list>
      <text:p text:style-name="P3"/>
      <text:p text:style-name="P1">STUART</text:p>
      <text:list xml:id="list3693414126551634893" text:style-name="L1">
        <text:list-item>
          <text:p text:style-name="P9">CASUCCIO ADRIANO VB</text:p>
        </text:list-item>
        <text:list-item>
          <text:p text:style-name="P9">MALARA LUCA VD</text:p>
        </text:list-item>
        <text:list-item>
          <text:p text:style-name="P9">TUDISCO ERIKA VD</text:p>
        </text:list-item>
      </text:list>
      <text:list xml:id="list7459770006394601044" text:style-name="L2">
        <text:list-header>
          <text:p text:style-name="P10"/>
        </text:list-header>
      </text:list>
      <text:p text:style-name="P4">GIORNI 9/10 FEBBRAIO 2023</text:p>
      <text:p text:style-name="P3"/>
      <text:p text:style-name="P1">STUART E HOSTESS</text:p>
      <text:p text:style-name="P1"/>
      <text:list xml:id="list4484454078517125907" text:style-name="WWNum1">
        <text:list-item>
          <text:p text:style-name="P16">INGRESSO:</text:p>
        </text:list-item>
      </text:list>
      <text:list xml:id="list5565845126965784749" text:style-name="WWNum6">
        <text:list-item>
          <text:p text:style-name="P15">ALCAMO MARTINA VB </text:p>
        </text:list-item>
        <text:list-item>
          <text:p text:style-name="P15">ARENA SOFIA VB</text:p>
        </text:list-item>
        <text:list-item>
          <text:p text:style-name="P15">ARMATO ANTONIO VB</text:p>
        </text:list-item>
        <text:list-item>
          <text:p text:style-name="P15">BASONE FABRIZIO <text:s/>VD</text:p>
        </text:list-item>
      </text:list>
      <text:list xml:id="list31520527" text:continue-list="list4484454078517125907" text:style-name="WWNum1">
        <text:list-item>
          <text:p text:style-name="P16">INGRESSO (SALA):</text:p>
        </text:list-item>
      </text:list>
      <text:list xml:id="list31535479" text:continue-list="list5565845126965784749" text:style-name="WWNum6">
        <text:list-item>
          <text:p text:style-name="P15">GANCITANO GIOVANNI VB</text:p>
        </text:list-item>
        <text:list-item>
          <text:p text:style-name="P15">IMPEDUGLIA LUIGI VB</text:p>
        </text:list-item>
        <text:list-item>
          <text:p text:style-name="P15">RENDA ALICE V B</text:p>
        </text:list-item>
        <text:list-item>
          <text:p text:style-name="P15">VINCI SOFIA VB</text:p>
        </text:list-item>
      </text:list>
      <text:list xml:id="list31517097" text:continue-list="list31520527" text:style-name="WWNum1">
        <text:list-item>
          <text:p text:style-name="P16">SALA-POSTI: </text:p>
        </text:list-item>
      </text:list>
      <text:list xml:id="list31529807" text:continue-list="list31535479" text:style-name="WWNum6">
        <text:list-item>
          <text:p text:style-name="P15">ASARO DENISE VA</text:p>
        </text:list-item>
        <text:list-item>
          <text:p text:style-name="P15">BIGIONE DANIELE VA</text:p>
        </text:list-item>
        <text:list-item>
          <text:p text:style-name="P15">BONOMO VALENTINO VA</text:p>
        </text:list-item>
        <text:list-item>
          <text:p text:style-name="P15">GIACALONE KEVIN VA</text:p>
        </text:list-item>
        <text:list-item>
          <text:p text:style-name="P15">GIACALONE LAURA VA</text:p>
        </text:list-item>
        <text:list-item>
          <text:p text:style-name="P15">VASSALLO LUDOVICA VA</text:p>
        </text:list-item>
        <text:list-item>
          <text:p text:style-name="P15">BONANNO ANITA VB</text:p>
        </text:list-item>
        <text:list-item>
          <text:p text:style-name="P15">GIACALONE MIRIANA VB</text:p>
        </text:list-item>
        <text:list-item>
          <text:p text:style-name="P15">MULONE SERENA VB</text:p>
        </text:list-item>
        <text:list-item>
          <text:p text:style-name="P15">FIDUCIOSO FABIO VB</text:p>
        </text:list-item>
        <text:list-item>
          <text:p text:style-name="P15">SARDO DAVIDE VB</text:p>
        </text:list-item>
      </text:list>
      <text:list xml:id="list31524465" text:continue-list="list31517097" text:style-name="WWNum1">
        <text:list-item>
          <text:p text:style-name="P16">ASSEGNAZIONI POSTI/H</text:p>
        </text:list-item>
      </text:list>
      <text:list xml:id="list31545534" text:continue-list="list31529807" text:style-name="WWNum6">
        <text:list-item>
          <text:p text:style-name="P15">CASUCCIO ADRIANO VB</text:p>
        </text:list-item>
        <text:list-item>
          <text:p text:style-name="P15">MALARA LUCA VD</text:p>
        </text:list-item>
        <text:list-item>
          <text:p text:style-name="P15">TUDISCO ERIKA VD</text:p>
        </text:list-item>
      </text:list>
      <text:p text:style-name="P5"/>
      <text:p text:style-name="P6"><text:span text:style-name="T1">TOTALE ALUNNI COINVOLTI NELLE <text:s/>TRE GIORNATE: </text:span><text:span text:style-name="T2">8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ente 1</meta:initial-creator>
    <meta:editing-cycles>13</meta:editing-cycles>
    <meta:creation-date>2023-02-03T12:43:00</meta:creation-date>
    <dc:date>2023-02-06T11:28:58.90</dc:date>
    <meta:editing-duration>PT6M55S</meta:editing-duration>
    <meta:generator>OpenOffice/4.1.13$Win32 OpenOffice.org_project/4113m1$Build-9810</meta:generator>
    <meta:document-statistic meta:table-count="0" meta:image-count="0" meta:object-count="0" meta:page-count="2" meta:paragraph-count="99" meta:word-count="392" meta:character-count="20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