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li Alunni che parteciperanno alle Provinciali dei Campionati Studenteschi della Corsa Campestre come da circolare provinciale allegata sono:</text:p>
      <text:p text:style-name="Standard">1)Mezzapelle Luca <text:s/>5^ D Sc.</text:p>
      <text:p text:style-name="Standard">2)Giacalone Francesco 4^D Sc.</text:p>
      <text:p text:style-name="Standard">3)Pellegrino Teresa 2^A Sc.</text:p>
      <text:p text:style-name="Standard">4)Scilla Daniele 2^a Sc.</text:p>
      <text:p text:style-name="Standard">5)Asaro Matteo 2^A Sc.</text:p>
      <text:p text:style-name="Standard">6)Pirrone Claudio 2^A Sc.</text:p>
      <text:p text:style-name="Standard">7)Caronia Leonardo 3^E Sc.</text:p>
      <text:p text:style-name="Standard">8)Giacalone Antonino 3^D Sc.</text:p>
      <text:p text:style-name="Standard">9)Morreale Paolo 2 ^ E Sc.</text:p>
      <text:p text:style-name="Standard"><text:s text:c="104"/>Prof.ssa Fichera Giulia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liana-Mazara@outlook.it</meta:initial-creator>
    <dc:creator>Giuliana-Mazara@outlook.it</dc:creator>
    <meta:editing-cycles>2</meta:editing-cycles>
    <meta:creation-date>2023-02-07T17:44:00</meta:creation-date>
    <dc:date>2023-02-07T18:15:00</dc:date>
    <meta:editing-duration>PT9S</meta:editing-duration>
    <meta:generator>OpenOffice/4.1.13$Win32 OpenOffice.org_project/4113m1$Build-9810</meta:generator>
    <meta:document-statistic meta:table-count="0" meta:image-count="0" meta:object-count="0" meta:page-count="1" meta:paragraph-count="11" meta:word-count="60" meta:character-count="5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